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sophromedia.fr/sommeil-sophrologie-20h-de-france-2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bannier</meta:initial-creator>
    <meta:creation-date>2018-04-08T14:04:55.29</meta:creation-date>
    <meta:document-statistic meta:table-count="0" meta:image-count="0" meta:object-count="0" meta:page-count="1" meta:paragraph-count="1" meta:word-count="1" meta:character-count="62"/>
    <dc:date>2018-04-08T14:05:22.49</dc:date>
    <dc:creator>florence bannier</dc:creator>
    <meta:editing-duration>PT27S</meta:editing-duration>
    <meta:editing-cycles>1</meta:editing-cycles>
    <meta:generator>OpenOffice/4.1.3$Win32 OpenOffice.org_project/413m1$Build-9783</meta:generator>
  </office:meta>
</office:document-meta>
</file>